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etrusstraat 1, 4568 PL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, een B&amp;B realiseren en de gevels van de schuren wijzigen aan Petrusstraat 1, 4568 PL Nieuw Nam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, een B&amp;B realiseren en de gevels van de schuren wijzigen </text:p>
            <text:p text:style-name="common-al">Adres				: Petrusstraat 1, 4568 PL Nieuw Namen</text:p>
            <text:p text:style-name="common-al">Zaaknummer	: 0677859831</text:p>
            <text:p text:style-name="common-al">Verzenddatum	: 27-08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6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9831</meta:user-defined>
    <meta:user-defined meta:name="DCTERMS.abstract">Toestemming voor 0677859831 een woning bouwen, een B&amp;amp;B realiseren en de gevels van de schuren wijzigen aan Petrusstraat 1, 4568 PL Nieuw Namen</meta:user-defined>
    <dc:language>nl</dc:language>
    <meta:user-defined meta:name="OVERHEIDop.locatietype/OVERHEIDop.gebiedsmarkering">Punt</meta:user-defined>
    <meta:user-defined meta:name="DC.title">Definitief besluit omgevingsvergunning, Petrusstraat 1, 4568 PL Nieuw Namen</meta:user-defined>
    <meta:user-defined meta:name="OVERHEIDop.datumEindeReactietermijn">2025-10-10</meta:user-defined>
    <meta:user-defined meta:name="OVERHEIDop.terinzageleggingBG">https://www.digitale-inzage.nl/Gemeente%20Hulst/dossier/jqWrxFV0HUKtCM9CT43wO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05</meta:user-defined>
    <meta:user-defined meta:name="OVERHEIDop.GmbID/DC.identifier">gmb-2025-376605</meta:user-defined>
    <meta:user-defined meta:name="OVERHEIDop.versieInformatie"/>
  </office:meta>
</office:document-meta>
</file>