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bushaltes buurtbus 226 Vlinderlaa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HD 2406-2025)</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in juli 2025 de nieuwe dienstregeling van Arriva voor het openbaar vervoer in West-Brabant ingaat;</text:p>
            <text:p text:style-name="common-al">• dat met ingang van de nieuwe dienstregeling 2025 een nieuwe buslijn (lijn 372) gaat rijden tussen de wijk Vrachelen en Breda via de route  Bovensteweg, Max Haverlaardreef, Het Goorke, Burgemeester Huybregts-Schiedonlaan, Lage Molenpolderweg, Wilhelminakanaal Zuid, Eikdijk Europaweg, Burgemeester Holtroplaan en Bredaseweg v.v.;</text:p>
            <text:p text:style-name="common-al">• dat door de invoering van de nieuwe buslijn 372 de route van buurtbus 226 Oosterhout door Vrachelen gewijzigd wordt;</text:p>
            <text:p text:style-name="common-al">• dat buurtbus 226 vanaf de rotonde Lage Molenpolderweg/Wilhelmina de route door de buurt Vlindervallei rijdt, via de Parelmoervlinder, Vlinderlaan en Koninginnenpage;</text:p>
            <text:p text:style-name="common-al">• dat er twee nieuwe haltes worden aangebracht in de Vlinderlaan ter hoogte van het appartementengebouw Everes (Hermelijnvlinder 63 t/m 111)</text:p>
            <text:p text:style-name="common-al">• dat met deze aanpassing van de route van buurtbus 226  gehoor wordt gegeven aan de wens voor een betere aansluiting van de buurt Vlindervallei op het openbaar vervoer;</text:p>
            <text:p text:style-name="common-al">• dat er is geen haltehavens naast de rijbaan worden aangelegd maar de buurtbus op de rijbaan halteert;</text:p>
            <text:p text:style-name="common-al">• dat de maatregel (gelet op artikel 2 van de Wegenverkeerswet) strekt tot:</text:p>
            <text:p text:style-name="common-al">1. het verzekeren van de veiligheid op de weg;</text:p>
            <text:p text:style-name="common-al">2. het zoveel mogelijk waarborgen van de vrijheid van het verkeer</text:p>
            <text:p text:style-name="common-al">3. het voorkomen of beperken van door het verkeer veroorzaakte aantasting van het karakter en functie van objecten en gebieden</text:p>
            <text:p text:style-name="common-al">• dat overleg met de politie heeft plaatsgevonden, waarin de politie akkoord gaat met onderstaand besluit;</text:p>
            <text:p text:style-name="common-al">• dat genoemde wegen en wegvakken in eigendom en beheer zijn bij de gemeente Oosterhout.</text:p>
            <text:p text:style-name="common-al">besluiten tot het:</text:p>
            <text:p text:style-name="common-al">• aanwijzen van twee buurtbushaltes op de Vlinderlaan, ter hoogte van het appartementengebouw  Everes (Hermelijnvlinder 63 t/m 111)</text:p>
            <text:p text:style-name="common-al">door:</text:p>
            <text:p text:style-name="last-al">het plaatsen van het verkeersbord L3 (bushalte) van het RVV 1990 en het aanbrengen van blokmarkering bij de bovenbenoemde haltes, zoals aangegeven op de tekeningen in de bijlage van dit besluit en overeenkomstig de voorwaarden in de BABW.</text:p>
            <text:p text:style-name="tekst_bottom"/>
          </text:section>
        </text:section>
        <text:section text:name="regeling-sluiting_id1-3-2-3" text:style-name="regeling-sluiting">
          <text:section text:name="ondertekening_id1-3-2-3-1">
            <text:p><text:span text:style-name="functie">Oosterhout, 30 juni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66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Aanleggen bushaltes buurtbus 226 - Vlind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1074620</meta:user-defined>
    <meta:user-defined meta:name="DCTERMS.abstract">VKB aanleg bushaltes buurtbus Vlinderlaan</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Aanleggen bushaltes buurtbus 226 Vlinderlaan</meta:user-defined>
    <meta:user-defined meta:name="OVERHEIDop.datumEindeReactietermijn">2025-10-15</meta:user-defined>
    <meta:user-defined meta:name="OVERHEIDop.terinzageleggingBG">https://www.oosterhout.nl/parkeren-verkeer-vervoer-en-wegen/vervoer/verkeer/verkeersbesluiten</meta:user-defined>
    <meta:user-defined meta:name="DCTERMS.W3CDTF/DCTERMS.available">2025-09-03</meta:user-defined>
    <meta:user-defined meta:name="OVERHEIDop.externeBijlage">Bijlage tekening locatie buurtbus Vlinderlaan|exb-2025-31675</meta:user-defined>
    <meta:user-defined meta:name="DCTERMS.W3CDTF/OVERHEIDop.jaargang">2025</meta:user-defined>
    <meta:user-defined meta:name="OVERHEIDop.publicationIssue">376604</meta:user-defined>
    <meta:user-defined meta:name="OVERHEIDop.GmbID/DC.identifier">gmb-2025-376604</meta:user-defined>
    <meta:user-defined meta:name="OVERHEIDop.versieInformatie"/>
  </office:meta>
</office:document-meta>
</file>