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43480545i8b8c0e4a-97a7-46b1-9ee8-20a8fc9ba5f8.png" manifest:media-type="image/x-eps"/>
  <manifest:file-entry manifest:full-path="Pictures/afb87859108i8dbcb799-2469-490e-8350-f9aed9857a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Anna Nabermanlaan aan de zijkant Frederika van Schaickstraat te Kampen </text:p>
      <text:section text:name="regeling_id1-3-2" text:style-name="regeling">
        <text:section text:name="aanhef_id1-3-2-1" text:style-name="aanhef">
          <text:section text:name="afkondiging_id1-3-2-1-1" text:style-name="afkondiging">
            <text:p text:style-name="afkondiging_top"/>
            <text:p text:style-name="al"/>
            <text:p text:style-name="al">Zaaknummer: 57484-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Anna Nabermanlaan gelegen is binnen de bebouwde kom van Kampen;</text:p>
            <text:p text:style-name="al">- de Anna Nabermanlaan in beheer is bij de gemeente Kampen;</text:p>
            <text:p text:style-name="al">- de Anna Nabermanlaan een weg is als bedoeld in artikel 18, lid 1 onder d van de WVW 1994;</text:p>
            <text:p text:style-name="al">- gelet op bovengenoemd artikel het college van burgemeester en wethouders van Kampen bevoegd is om verkeersbesluiten te nemen voor de weg;</text:p>
            <text:p text:style-name="al">- de Anna Nabermanlaan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en onderbord met pijlen, waaruit blijkt dat het bord voor twee parkeerplaatsen van toepassing is- op de Anna Nabermanlaan aan de zijkant van Frederika van Schaickstraat 32, een tweetal parkeerplaatsen te reserveren ten behoeve van het opladen van elektrische voertuigen.</text:p>
            <text:p text:style-name="al"/>
            <text:p text:style-name="al">
            <text:span text:style-name="nadrukvet">Situatieschets:</text:span>
          </text:p>
            <text:p text:style-name="al">
            <draw:frame><draw:text-box><text:section text:name="plaatje_id1-3-2-1-1-40-1" text:style-name="plaatje">
              <text:p text:style-name="illustratie_id1-3-2-1-1-40-1-1"><draw:frame draw:style-name="illustratie_id1-3-2-1-1-40-1-1" text:anchor-type="paragraph" svg:width="153mm" svg:height="109.89056603773584mm"><draw:image xlink:href="Pictures/afb1243480545i8b8c0e4a-97a7-46b1-9ee8-20a8fc9ba5f8.png" xlink:type="simple"/></draw:frame></text:p>
            </text:section></draw:text-box></draw:frame>
            <text:span text:style-name="nadrukvet"/>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23.05283018867925mm"><draw:image xlink:href="Pictures/afb87859108i8dbcb799-2469-490e-8350-f9aed9857ae2.png" xlink:type="simple"/></draw:frame></text:p>
            </text:section></draw:text-box></draw:frame>
          </text:p>
            <text:p text:style-name="common-al"/>
            <text:p text:style-name="common-al"/>
            <text:p text:style-name="common-al">Kampen, 2 september 2025</text:p>
            <text:p text:style-name="common-al">Burgemeester en wethouders, </text:p>
            <text:p text:style-name="common-al">Namens deze, </text:p>
            <text:p text:style-name="common-al"/>
            <text:p text:style-name="common-al"/>
            <text:p text:style-name="common-al">Frans Pieter Witteveen </text:p>
            <text:p text:style-name="common-al">Afdelingshoofd fysieke leefomgeving</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660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0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0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opladen van voertuigen - Frederika van Schaikstraat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Anna Nabermanlaan aan de zijkant Frederika van Schaickstraat te Kampen</meta:user-defined>
    <meta:user-defined meta:name="DCTERMS.W3CDTF/DCTERMS.available">2025-09-02</meta:user-defined>
    <meta:user-defined meta:name="DCTERMS.W3CDTF/OVERHEIDop.jaargang">2025</meta:user-defined>
    <meta:user-defined meta:name="OVERHEIDop.publicationIssue">376603</meta:user-defined>
    <meta:user-defined meta:name="OVERHEIDop.GmbID/DC.identifier">gmb-2025-376603</meta:user-defined>
    <meta:user-defined meta:name="OVERHEIDop.versieInformatie"/>
  </office:meta>
</office:document-meta>
</file>