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't Loug 18, 9909AB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7 augustus 2025 een besluit genomen op de aanvraag met zaaknummer Z2025-00003911 voor het vervangen van dakpannen en panlatten van een rijksmonument op de locatie 't Loug 18, 9909AB Spijk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660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0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0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11</meta:user-defined>
    <meta:user-defined meta:name="DCTERMS.abstract">27 augustus 2025 verleend voor het vervangen van dakpannen en panlatten van een rijksmonument op de locatie 't Loug 18, 9909AB Spijk.</meta:user-defined>
    <dc:language>nl</dc:language>
    <meta:user-defined meta:name="OVERHEIDop.locatietype/OVERHEIDop.gebiedsmarkering">Vlak</meta:user-defined>
    <meta:user-defined meta:name="DC.title">Kennisgeving besluit op aanvraag omgevingsvergunning 't Loug 18, 9909AB Spijk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6602</meta:user-defined>
    <meta:user-defined meta:name="OVERHEIDop.GmbID/DC.identifier">gmb-2025-376602</meta:user-defined>
    <meta:user-defined meta:name="OVERHEIDop.versieInformatie"/>
  </office:meta>
</office:document-meta>
</file>