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Alleenhouderstraat 25, 504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8 april 2025, geregistreerd onder zaak(nummer) Z2025-00004216, aangaande:</text:p>
            <text:p text:style-name="common-al">Omschrijving/naam: <text:span text:style-name="nadrukvet">Opvanglocatie Oekraïense ontheemden (werkordernr 30010210)</text:span></text:p>
            <text:p text:style-name="common-al">Locatie/adres: <text:span text:style-name="nadrukvet">Alleenhouderstraat 25, 5041LC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tijdelijk gebruik van het pand als opvanglocatie voor Oekraïense ontheemd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8 okto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421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4216;</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6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216</meta:user-defined>
    <meta:user-defined meta:name="DCTERMS.abstract">Z2025-00004216 - Opvanglocatie Oekraïense ontheemden (werkordernr 30010210)</meta:user-defined>
    <dc:language>nl</dc:language>
    <meta:user-defined meta:name="DC.title">BOPA-Besluit op aanvraag omgevingsvergunning, Alleenhouderstraat 25, 5041LC Tilburg</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74</meta:user-defined>
    <meta:user-defined meta:name="OVERHEIDop.publicationIssue">376601</meta:user-defined>
    <meta:user-defined meta:name="OVERHEIDop.GmbID/DC.identifier">gmb-2025-376601</meta:user-defined>
    <meta:user-defined meta:name="OVERHEIDop.versieInformatie"/>
  </office:meta>
</office:document-meta>
</file>