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bovenbouw van een ligboxenstal, Slemphutterweg 5, 7157CX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is een aanvraag ontvangen voor het Wijzigen bovenbouw van een ligboxenstal op locatie Slemphutterweg 5, 7157CX Rekken. De aanvraag is geregistreerd onder zaaknummer Z2025-0000132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660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0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23</meta:user-defined>
    <meta:user-defined meta:name="DCTERMS.abstract">Betreft: Aanvraag op locatie Slemphutterweg 5, 7157CX Rekken</meta:user-defined>
    <dc:language>nl</dc:language>
    <meta:user-defined meta:name="OVERHEIDop.locatietype/OVERHEIDop.gebiedsmarkering">Vlak</meta:user-defined>
    <meta:user-defined meta:name="DC.title">Aanvraag vergunning voor Wijzigen bovenbouw van een ligboxenstal, Slemphutterweg 5, 7157CX Rekk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00</meta:user-defined>
    <meta:user-defined meta:name="OVERHEIDop.GmbID/DC.identifier">gmb-2025-376600</meta:user-defined>
    <meta:user-defined meta:name="OVERHEIDop.versieInformatie"/>
  </office:meta>
</office:document-meta>
</file>