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E.P. van Ooijenstraat 7, 5308 KD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erleende een exploitatievergunning (artikel 2:28 APV) voor het horecabedrijf aan de E.P. van Ooijenstraat 7, 5308 KD te Aalst </text:p>
            <text:p text:style-name="common-al">Zaaknummer: 1188057</text:p>
            <text:p text:style-name="common-al">Dit besluit is op 27 januari 2025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team Veiligheid via telefoonnummer 14 0418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 aan de E.P. van Ooijenstraat 7, 5308 KD te Aal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60</meta:user-defined>
    <meta:user-defined meta:name="OVERHEIDop.GmbID/DC.identifier">gmb-2025-37660</meta:user-defined>
    <meta:user-defined meta:name="OVERHEIDop.versieInformatie"/>
  </office:meta>
</office:document-meta>
</file>