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 18, 2136 ND, realiseren van een zelfstandige woonruimte, 30-12-2024, DSO nummer 202412300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Laan van Westerhout 18, 2136 ND, realiseren van een zelfstandige woonruimte, 30-12-2024, DSO nummer 2024123000199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6</meta:user-defined>
    <meta:user-defined meta:name="OVERHEIDop.GmbID/DC.identifier">gmb-2025-3766</meta:user-defined>
    <meta:user-defined meta:name="OVERHEIDop.versieInformatie"/>
  </office:meta>
</office:document-meta>
</file>