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ercqstraat 121-2 105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appartementen op de tweede, derde en vierde verdieping in vier zelfstandige woningen waarbij de constructie en brandcompartimentering wordt gewijzigd</text:p>
            <text:p text:style-name="common-al">Zaakadres: De Clercqstraat 121-2 1053AK Amsterdam</text:p>
            <text:p text:style-name="common-al">Datum ontvangst: 29-07-2025</text:p>
            <text:p text:style-name="common-al">Zaaknummer: Z2025-032685</text:p>
            <text:p text:style-name="common-al">DSO-nummer: 20250729004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59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685</meta:user-defined>
    <meta:user-defined meta:name="DCTERMS.abstract">splitsen van de appartementen op de tweede, derde en vierde verdieping in vier zelfstandige woningen waarbij de constructie en brandcompartimenter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Clercqstraat 121-2 1053AK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99</meta:user-defined>
    <meta:user-defined meta:name="OVERHEIDop.GmbID/DC.identifier">gmb-2025-376599</meta:user-defined>
    <meta:user-defined meta:name="OVERHEIDop.versieInformatie"/>
  </office:meta>
</office:document-meta>
</file>