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Marktplein weekmarkt Esch</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OVERWEGENDE: </text:p>
            <text:p text:style-name="considerans.al">dat het Markplein in het centrum gelegen is; </text:p>
            <text:p text:style-name="considerans.al">dat het Marktplein als parkeerterrein is ingericht en bij evenementen als evenementenplein wordt gebruikt; </text:p>
            <text:p text:style-name="considerans.al">dat een warenmarkt vanaf 27 september 2025 wekelijks op het Marktplein wordt gehouden; </text:p>
            <text:p text:style-name="considerans.al">dat tijdens deze weekmarkt (incl. op- en afbouw) een parkeerverbod wordt ingesteld; </text:p>
            <text:p text:style-name="considerans.al">dat het Marktplein (gedeeltelijk) voor alle verkeer, behalve voetgangers wordt afgesloten; </text:p>
            <text:p text:style-name="considerans.al">dat het Marktplein voor hulpdiensten te allen tijde bereikbaar blijft; </text:p>
            <text:p text:style-name="considerans.al">dat bezoekers en langparkeerders in de omgeving van het Marktplein kunnen parkeren; </text:p>
            <text:p text:style-name="considerans.al">dat bovengenoemde verkeersmaatregelen de verkeersveiligheid waarborgen (art. 2 Wegenverkeerswet); </text:p>
            <text:p text:style-name="considerans.al">dat overleg met de politie als bedoeld in artikel 24 van het Besluit administratieve bepalingen inzake het wegverkeer heeft plaatsgevonden; </text:p>
            <text:p text:style-name="considerans.al">dat gelet op artikel 15 van de Wegenverkeerswet een verkeersbesluit moet worden genomen voor de plaatsing of verwijdering van in artikel 12 van het Besluit Administratieve bepalingen inzake het wegverkeer genoemde verkeerstekens, alsmede voor onderborden of aanduidingen voor zover daardoor een gebod of verbod ontstaat of wordt gewijzigd; dat op grond van artikel 18 van de Wegenverkeerswet de burgemeester en wethouders van de gemeente Boxtel bevoegd zijn;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de verkeersborden E04.van bijlage I van het Reglement Verkeersregels en Verkeerstekens 1990 met onderbord met tekst ‘Parkeren verboden i.v.m. weekmarkt zat 02h 13h’ in combinatie met een verwijzingsbord OB304 ‘wegsleepregeling van kracht’, conform bijgaande tekeningnr. 2025-0047-00, een parkeerverbod in te stellen; </text:p>
            <text:p text:style-name="common-al">2. Door plaatsing van de verkeersborden C01 van bijlage I van het Reglement Verkeersregels en Verkeerstekens 1990 in combinatie met fysieke afsluitingen het Marktplein op zaterdag van 02.00 tot 13.00 uur voor alle verkeer, behalve voetgangers, af te sluiten; </text:p>
            <text:p text:style-name="last-al">3. De Politie Oost-Brabant, basisteam Meierij, over dit besluit informeren.</text:p>
            <text:p text:style-name="tekst_bottom"/>
          </text:section>
        </text:section>
        <text:section text:name="regeling-sluiting_id1-3-2-3" text:style-name="regeling-sluiting">
          <text:section text:name="gegeven_id1-3-2-3-1" text:style-name="gegeven">
            <text:p text:style-name="dagtekening">
            <text:span text:style-name="plaats">Boxtel, 18 augustus 2025</text:span>
            <text:span text:style-name="datum"/>
          </text:p>
          </text:section>
          <text:section text:name="ondertekening_id1-3-2-3-2">
            <text:p><text:span text:style-name="deze">Namens het college van de gemeente Boxtel,</text:span></text:p>
          </text:section>
          <text:section text:name="ondertekening_id1-3-2-3-3">
            <text:p><text:span text:style-name="deze">Mike Venrooij</text:span></text:p>
            <text:p><text:span text:style-name="functie">Teammanager Programmeren Openbare Ruimte</text:span></text:p>
          </text:section>
        </text:section>
        <text:section text:name="bezwaarschrift_id1-3-2-4" text:style-name="bezwaarschrift">
          <text:p text:style-name="bezwaarschrift_top"/>
          <text:p text:style-name="bezwaarschrift_al">
          <text:span text:style-name="nadrukvet">Bezwaar</text:span>
        </text:p>
          <text:p text:style-name="bezwaarschrift_al"> 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op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659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9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maatregelen weekmarkt - Markt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Verkeersmaatregelen Marktplein weekmarkt Esch</meta:user-defined>
    <meta:user-defined meta:name="DCTERMS.W3CDTF/DCTERMS.available">2025-08-29</meta:user-defined>
    <meta:user-defined meta:name="OVERHEIDop.externeBijlage">Tekening verkeersmaatregelen weekmarkt|exb-2025-31673</meta:user-defined>
    <meta:user-defined meta:name="DCTERMS.W3CDTF/OVERHEIDop.jaargang">2025</meta:user-defined>
    <meta:user-defined meta:name="OVERHEIDop.publicationIssue">376593</meta:user-defined>
    <meta:user-defined meta:name="OVERHEIDop.GmbID/DC.identifier">gmb-2025-376593</meta:user-defined>
    <meta:user-defined meta:name="OVERHEIDop.versieInformatie"/>
  </office:meta>
</office:document-meta>
</file>