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loods t.b.v. bedrijfsactiviteiten Handelsweg 29 Vlissingen. (26-08-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de verbouwing van een loods t.b.v. bedrijfsactiviteiten op de locatie Handelsweg 29 in Vlissingen.</text:p>
            <text:p text:style-name="common-al">Het betreft een verleende omgevingsvergunning voor een omgevingsplanactiviteit. </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tussenkopcur">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659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loods t.b.v. bedrijfsactiviteiten Handelsweg 29 Vlissingen. (26-08-2025)</meta:user-defined>
    <meta:user-defined meta:name="DCTERMS.W3CDTF/DCTERMS.available">2025-08-29</meta:user-defined>
    <meta:user-defined meta:name="DCTERMS.W3CDTF/OVERHEIDop.jaargang">2025</meta:user-defined>
    <meta:user-defined meta:name="OVERHEIDop.publicationIssue">376592</meta:user-defined>
    <meta:user-defined meta:name="OVERHEIDop.GmbID/DC.identifier">gmb-2025-376592</meta:user-defined>
    <meta:user-defined meta:name="OVERHEIDop.versieInformatie"/>
  </office:meta>
</office:document-meta>
</file>