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74410950i302490e8-117e-4b74-a90f-b0bb6d94c27e.png" manifest:media-type="image/x-eps"/>
  <manifest:file-entry manifest:full-path="Pictures/afb453416181i7f2574fd-4e6b-470f-8813-c3e50692eec9.png" manifest:media-type="image/x-eps"/>
  <manifest:file-entry manifest:full-path="Pictures/afb574429330iaadb6378-cdb1-4ac8-895d-6f89c96bbd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Rondweg ter hoogte van huisnummer 124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749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Rondweg gelegen is binnen de bebouwde kom van Kampen;</text:p>
            <text:p text:style-name="al">- de Rondweg in beheer is bij de gemeente Kampen;</text:p>
            <text:p text:style-name="al">- de Rondweg een weg is als bedoeld in artikel 18, lid 1 onder d van de WVW 1994;</text:p>
            <text:p text:style-name="al">- gelet op bovengenoemd artikel het college van burgemeester en wethouders van Kampen bevoegd is om verkeersbesluiten te nemen voor de weg;</text:p>
            <text:p text:style-name="al">- de Rond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de Rondweg aan de voorzijde van huisnummer 252,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0.39999999999998mm" svg:height="76.39999999999999mm"><draw:image xlink:href="Pictures/afb1774410950i302490e8-117e-4b74-a90f-b0bb6d94c27e.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38.1mm" svg:height="91.6mm"><draw:image xlink:href="Pictures/afb453416181i7f2574fd-4e6b-470f-8813-c3e50692eec9.png" xlink:type="simple"/></draw:frame></text:p>
            </text:section></draw:text-box></draw:frame>
            <draw:frame><draw:text-box><text:section text:name="plaatje_id1-3-2-2-1-3-2" text:style-name="plaatje">
              <text:p text:style-name="illustratie_id1-3-2-2-1-3-2-1"><draw:frame draw:style-name="illustratie_id1-3-2-2-1-3-2-1" text:anchor-type="paragraph" svg:width="105.8mm" svg:height="152mm"><draw:image xlink:href="Pictures/afb574429330iaadb6378-cdb1-4ac8-895d-6f89c96bbdb0.png" xlink:type="simple"/></draw:frame></text:p>
            </text:section></draw:text-box></draw:frame>
          </text:p>
            <text:p text:style-name="common-al"/>
            <text:p text:style-name="common-al">Kampen, 2 septem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3-2-1" style:parent-style-name="Standard">
      <style:paragraph-properties style:line-spacing="0mm" style:text-autospace="none" ofo:line-height="0.001cm"/>
    </style:style>
    <style:style style:family="graphic" style:name="illustratie_id1-3-2-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59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Rondweg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Rondweg ter hoogte van huisnummer 124 te Kampen</meta:user-defined>
    <meta:user-defined meta:name="DCTERMS.W3CDTF/DCTERMS.available">2025-09-02</meta:user-defined>
    <meta:user-defined meta:name="DCTERMS.W3CDTF/OVERHEIDop.jaargang">2025</meta:user-defined>
    <meta:user-defined meta:name="OVERHEIDop.publicationIssue">376591</meta:user-defined>
    <meta:user-defined meta:name="OVERHEIDop.GmbID/DC.identifier">gmb-2025-376591</meta:user-defined>
    <meta:user-defined meta:name="OVERHEIDop.versieInformatie"/>
  </office:meta>
</office:document-meta>
</file>