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 Wkb (risicobeoordeling en borgingsplan) ontvangen voor bouwen van een levensloopbestendige woning op de locatie Baetserveldsingel 83, 6088HS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augustus 2025 een bouw Wkb (risicobeoordeling en borgingsplan) hebben ontvangen voor het bouwen van een levensloopbestendige woning op de locatie Baetserveldsingel 83, 6088HS Roggel.</text:p>
            <text:p text:style-name="common-al">De melding is geregistreerd onder zaaknummer Z2025-00001258.</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658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58</meta:user-defined>
    <meta:user-defined meta:name="DCTERMS.abstract">Betreft: bouw Wkb (risicobeoordeling en borgingsplan) ontvangen</meta:user-defined>
    <dc:language>nl</dc:language>
    <meta:user-defined meta:name="OVERHEIDop.locatietype/OVERHEIDop.gebiedsmarkering">Vlak</meta:user-defined>
    <meta:user-defined meta:name="DC.title">Melding bouw Wkb (risicobeoordeling en borgingsplan) ontvangen voor bouwen van een levensloopbestendige woning op de locatie Baetserveldsingel 83, 6088HS Roggel</meta:user-defined>
    <meta:user-defined meta:name="DCTERMS.W3CDTF/DCTERMS.available">2025-08-29</meta:user-defined>
    <meta:user-defined meta:name="DCTERMS.W3CDTF/OVERHEIDop.jaargang">2025</meta:user-defined>
    <meta:user-defined meta:name="OVERHEIDop.publicationIssue">376589</meta:user-defined>
    <meta:user-defined meta:name="OVERHEIDop.GmbID/DC.identifier">gmb-2025-376589</meta:user-defined>
    <meta:user-defined meta:name="OVERHEIDop.versieInformatie"/>
  </office:meta>
</office:document-meta>
</file>