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lbrechtskade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Aelbrechtskade 2, 3022 HK, realiseren van een tijdelijke (nood)opvanglocatie op een schip aan de kade (aanvraagdatum 20-08-2025, dossiernummer OMV.25.08.0020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58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8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8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elbrechtskade 2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82</meta:user-defined>
    <meta:user-defined meta:name="OVERHEIDop.GmbID/DC.identifier">gmb-2025-376582</meta:user-defined>
    <meta:user-defined meta:name="OVERHEIDop.versieInformatie"/>
  </office:meta>
</office:document-meta>
</file>