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augustus 2025 een aanvraag ontvangen voor een Evenementenvergunning. De vergunning is aangevraagd voor Jubileum Kindcentrum Widerode op 16 oktober 2025 op locatie Dikkensweg 1, 7641CC Wierden. Het betreft de volgende activiteit(en):</text:p>
            <text:p text:style-name="common-al">- evenementenvergunning</text:p>
            <text:p text:style-name="common-al">De aanvraag is geregistreerd onder zaaknummer Z2025-00003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65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1</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5-08-29</meta:user-defined>
    <meta:user-defined meta:name="DCTERMS.W3CDTF/OVERHEIDop.jaargang">2025</meta:user-defined>
    <meta:user-defined meta:name="OVERHEIDop.publicationIssue">376577</meta:user-defined>
    <meta:user-defined meta:name="OVERHEIDop.GmbID/DC.identifier">gmb-2025-376577</meta:user-defined>
    <meta:user-defined meta:name="OVERHEIDop.versieInformatie"/>
  </office:meta>
</office:document-meta>
</file>