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de parkeergarage naar opleidingsruimte, Winthontlaan 40, 3526KV Utrecht, GU-Z2025-002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hontlaan 40, 3526KV Utrecht</text:p>
            <text:p text:style-name="common-al">GU-Z2025-0020184</text:p>
            <text:p text:style-name="common-al">Toelichting: het verbouwen van de parkeergarage naar opleidings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57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184</meta:user-defined>
    <meta:user-defined meta:name="DCTERMS.abstract">Toelichting: het verbouwen van de parkeergarage naar opleidingsruimte</meta:user-defined>
    <dc:language>nl</dc:language>
    <meta:user-defined meta:name="DC.title">Verleende Omgevingsvergunning, het verbouwen van de parkeergarage naar opleidingsruimte, Winthontlaan 40, 3526KV Utrecht, GU-Z2025-0020184</meta:user-defined>
    <meta:user-defined meta:name="OVERHEIDop.datumEindeReactietermijn">2025-10-08</meta:user-defined>
    <meta:user-defined meta:name="OVERHEIDop.terinzageleggingBG">https://jeleefomgeving.nl/inzien/002220647/735cdae9-dc36-4078-a96c-241281ea58e7</meta:user-defined>
    <meta:user-defined meta:name="OVERHEIDop.locatietype/OVERHEIDop.gebiedsmarkering">GeometrieRef</meta:user-defined>
    <meta:user-defined meta:name="DCTERMS.W3CDTF/DCTERMS.available">2025-08-29</meta:user-defined>
    <meta:user-defined meta:name="DCTERMS.W3CDTF/OVERHEIDop.jaargang">2025</meta:user-defined>
    <meta:user-defined meta:name="OVERHEIDop.externeBijlage">Afwijkvergunning|exb-2025-31668</meta:user-defined>
    <meta:user-defined meta:name="OVERHEIDop.publicationIssue">376574</meta:user-defined>
    <meta:user-defined meta:name="OVERHEIDop.GmbID/DC.identifier">gmb-2025-376574</meta:user-defined>
    <meta:user-defined meta:name="OVERHEIDop.versieInformatie"/>
  </office:meta>
</office:document-meta>
</file>