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Weerselosestraat 56, 7623D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omgevingsvergunning met zaaknummer Z2025-00000386 voor het plaatsen van een dakkapel op locatie Weerselosestraat 56, 7623D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augustus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65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Regulier Besluit op locatie Weerselosestraat 56, 7623DB Borne</meta:user-defined>
    <dc:language>nl</dc:language>
    <meta:user-defined meta:name="OVERHEIDop.locatietype/OVERHEIDop.gebiedsmarkering">Punt</meta:user-defined>
    <meta:user-defined meta:name="DC.title">Kennisgeving besluit op aanvraag omgevingsvergunning - plaatsen dakkapel - Weerselosestraat 56, 7623DB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572</meta:user-defined>
    <meta:user-defined meta:name="OVERHEIDop.GmbID/DC.identifier">gmb-2025-376572</meta:user-defined>
    <meta:user-defined meta:name="OVERHEIDop.versieInformatie"/>
  </office:meta>
</office:document-meta>
</file>