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Stationsstraat 10A, 6301E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besluit genomen op de aanvraag met zaaknummer Z2025-00000066 voor een exploitatievergunning op locatie Stationsstraat 10A, 6301EZ Valkenburg. De vergunning is toegekend. Het besluit betreft Gelateria Golosoni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6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66</meta:user-defined>
    <meta:user-defined meta:name="DCTERMS.abstract">Betreft:  Besluit op locatie Stationsstraat 10A, 6301EZ Valkenburg</meta:user-defined>
    <dc:language>nl</dc:language>
    <meta:user-defined meta:name="OVERHEIDop.locatietype/OVERHEIDop.gebiedsmarkering">Punt</meta:user-defined>
    <meta:user-defined meta:name="DC.title">Kennisgeving besluit op exploitatievergunning , Stationsstraat 10A, 6301EZ Valken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57</meta:user-defined>
    <meta:user-defined meta:name="OVERHEIDop.GmbID/DC.identifier">gmb-2025-37657</meta:user-defined>
    <meta:user-defined meta:name="OVERHEIDop.versieInformatie"/>
  </office:meta>
</office:document-meta>
</file>