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verlichte reclame op de gevel, Damstraat 14, 2265 AH Leidschendam - kenmerk 2265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verlichte reclame op de gevel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7-08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656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6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6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5125</meta:user-defined>
    <dc:language>nl</dc:language>
    <meta:user-defined meta:name="OVERHEIDop.locatietype/OVERHEIDop.gebiedsmarkering">Punt</meta:user-defined>
    <meta:user-defined meta:name="DC.title">Omgevingsvergunning verleend voor het plaatsen van verlichte reclame op de gevel, Damstraat 14, 2265 AH Leidschendam - kenmerk 2265125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568</meta:user-defined>
    <meta:user-defined meta:name="OVERHEIDop.GmbID/DC.identifier">gmb-2025-376568</meta:user-defined>
    <meta:user-defined meta:name="OVERHEIDop.versieInformatie"/>
  </office:meta>
</office:document-meta>
</file>