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Jachtlaan 4, 9934JA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7 augustus 2025 een besluit genomen op de aanvraag met zaaknummer Z2025-00003613 voor het vervangen van een condensor op de locatie Jachtlaan 4, 9934JA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656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6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6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613</meta:user-defined>
    <meta:user-defined meta:name="DCTERMS.abstract">27 augustus 2025 verleend voor het vervangen van een condensor op de locatie Jachtlaan 4, 9934JA Delfzijl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Jachtlaan 4, 9934JA Delfzijl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6567</meta:user-defined>
    <meta:user-defined meta:name="OVERHEIDop.GmbID/DC.identifier">gmb-2025-376567</meta:user-defined>
    <meta:user-defined meta:name="OVERHEIDop.versieInformatie"/>
  </office:meta>
</office:document-meta>
</file>