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vies- en inspraakprocedure nieuw beleid en verordening Welzijn, Wmo, Jeugd </text:p>
      <text:section text:name="zakelijke-mededeling_id1-3-2" text:style-name="zakelijke-mededeling">
        <text:section text:name="zakelijke-mededeling-tekst_id1-3-2-1" text:style-name="zakelijke-mededeling-tekst">
          <text:section text:name="tekst_id1-3-2-1-1" text:style-name="tekst">
            <text:p text:style-name="common-al">Gemeente Veere maakt bekend dat het college van de gemeente Veere op 26 augustus 2025 heeft ingestemd met een Advies- en inspraak procedure nieuw beleid en verordening Welzijn, Wmo, Jeugd. </text:p>
            <text:p text:style-name="common-al">Op basis van de Inspraakverordening gemeente Veere 2010 liggen de concepten ter inzage voor inwoners en belanghebbenden.</text:p>
            <text:p text:style-name="common-al">De volgende concepten liggen ter inzage en zijn als bijlagen toegevoegd aan deze publicatie:</text:p>
            <text:p text:style-name="common-al">1. concept Integraal beleidsplan Welzijn, Wmo en Jeugdhulp 2026-2030</text:p>
            <text:p text:style-name="common-al">2. concept Verordening Wmo en Jeugdhulp gemeente Veere 2026</text:p>
            <text:p text:style-name="common-al">3. concept Nadere regels Wmo en Jeugdhulp 2026</text:p>
            <text:p text:style-name="common-al">4. Overzicht Wijzigingen verordening Wmo en Jeugdhulp gemeente Veere 2026</text:p>
            <text:p text:style-name="tussenkopcur">Ter inzage</text:p>
            <text:p text:style-name="common-al">De stukken liggen ter inzage op het gemeentehuis, Traverse 1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text:p>
            <text:p text:style-name="tussenkopcur">Indienen zienswijze</text:p>
            <text:p text:style-name="common-al">Inwoners en belanghebbenden kunnen in de periode van 29 augustus 2025 tot en met 10 oktober 2025 een zienswijze indienen. Dat kan mondeling of schriftelijk met vermelding van uw naam en adres en motivering. U kunt deze via email sturen naar <text:a xlink:href="mailto:gemeente@veere.nl" xlink:type="simple">gemeente@veere.nl</text:a>, of via post naar Gemeente Veere, Postbus 1000, 4357 ZV Domburg. Of u kunt een afspraak maken voor een mondelinge zienswijze via onderstaande contactpersoon.</text:p>
            <text:p text:style-name="common-al">Deze zienswijzen betrekken we bij het definitieve voorstel aan de raad.</text:p>
            <text:p text:style-name="tussenkopcur">Informatie</text:p>
            <text:p text:style-name="common-al">Voor meer informatie kunt u contact opnemen met Ingrid Stuurman-Iriks via  <text:a xlink:href="mailto:IMM.Stuurman@veere.nl" xlink:type="simple">IMM.Stuurman@veere.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omburg, 29 augustus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56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6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Veere</meta:user-defined>
    <meta:user-defined meta:name="OVERHEID.Informatietype/DC.type">officiële publicatie</meta:user-defined>
    <meta:user-defined meta:name="OVERHEIDop.Rubriek/DC.type">participatie</meta:user-defined>
    <meta:user-defined meta:name="OVERHEID.Gemeente/OVERHEID.authority">Veere</meta:user-defined>
    <meta:user-defined meta:name="OVERHEID.Gemeente/DCTERMS.publisher">Veer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op.referentienummer">25B.05142 </meta:user-defined>
    <dc:language>nl</dc:language>
    <meta:user-defined meta:name="OVERHEIDop.locatietype/OVERHEIDop.gebiedsmarkering">Gemeente</meta:user-defined>
    <meta:user-defined meta:name="DC.title">Advies- en inspraakprocedure nieuw beleid en verordening Welzijn, Wmo, Jeugd</meta:user-defined>
    <meta:user-defined meta:name="OVERHEIDop.datumEindeReactietermijn">2025-10-10</meta:user-defined>
    <meta:user-defined meta:name="OVERHEIDop.TilID/OVERHEIDop.terinzageleggingOP">til-2025-29697</meta:user-defined>
    <meta:user-defined meta:name="DCTERMS.W3CDTF/DCTERMS.available">2025-08-29</meta:user-defined>
    <meta:user-defined meta:name="DCTERMS.W3CDTF/OVERHEIDop.jaargang">2025</meta:user-defined>
    <meta:user-defined meta:name="OVERHEIDop.publicationIssue">376566</meta:user-defined>
    <meta:user-defined meta:name="OVERHEIDop.GmbID/DC.identifier">gmb-2025-376566</meta:user-defined>
    <meta:user-defined meta:name="OVERHEIDop.versieInformatie"/>
  </office:meta>
</office:document-meta>
</file>