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de tijdelijke plaatsing van een bouwkeet (legalisatie) op de locatie weiland ter hoogte van Van Haersma de Withstraat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71 voor de tijdelijke plaatsing van een bouwkeet (legalisatie) op het weiland ter hoogte van Van Haersma de Withstraat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8 oktober 2025</text:span>
          </text:p>
            <text:p text:style-name="last-al">Belanghebbenden kunnen een bezwaar indienen tot uiterlijk 8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65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71</meta:user-defined>
    <dc:language>nl</dc:language>
    <meta:user-defined meta:name="DC.title">Besluit op aanvraag omgevingsvergunning voor buitenplanse omgevingsplanactiviteit (BOPA)  voor de tijdelijke plaatsing van een bouwkeet (legalisatie) op de locatie weiland ter hoogte van Van Haersma de Withstraat in Putten</meta:user-defined>
    <meta:user-defined meta:name="OVERHEIDop.locatietype/OVERHEIDop.gebiedsmarkering">GeometrieRef</meta:user-defined>
    <meta:user-defined meta:name="DCTERMS.W3CDTF/DCTERMS.available">2025-08-29</meta:user-defined>
    <meta:user-defined meta:name="DCTERMS.W3CDTF/OVERHEIDop.jaargang">2025</meta:user-defined>
    <meta:user-defined meta:name="OVERHEIDop.externeBijlage">Afwijkvergunning|exb-2025-31666</meta:user-defined>
    <meta:user-defined meta:name="OVERHEIDop.publicationIssue">376563</meta:user-defined>
    <meta:user-defined meta:name="OVERHEIDop.GmbID/DC.identifier">gmb-2025-376563</meta:user-defined>
    <meta:user-defined meta:name="OVERHEIDop.versieInformatie"/>
  </office:meta>
</office:document-meta>
</file>