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straat 36, 1971 JK IJmuiden, vergroten 2e verdieping, wijzigen gevels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epenstraat 36, 1971 JK IJmuiden, vergroten 2e verdieping, wijzigen gevels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Iepenstraat 36, 1971 JK IJmuiden, vergroten 2e verdieping, wijzigen gevels en plaatsen dakkapel (voorkant) (27-08-2025) 0453191502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656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5024</meta:user-defined>
    <dc:language>nl</dc:language>
    <meta:user-defined meta:name="OVERHEIDop.locatietype/OVERHEIDop.gebiedsmarkering">Punt</meta:user-defined>
    <meta:user-defined meta:name="DC.title">Verleende omgevingsvergunning Iepenstraat 36, 1971 JK IJmuiden, vergroten 2e verdieping, wijzigen gevels en plaatsen dakkapel (voorkant)</meta:user-defined>
    <meta:user-defined meta:name="DCTERMS.W3CDTF/DCTERMS.available">2025-08-29</meta:user-defined>
    <meta:user-defined meta:name="DCTERMS.W3CDTF/OVERHEIDop.jaargang">2025</meta:user-defined>
    <meta:user-defined meta:name="OVERHEIDop.publicationIssue">376562</meta:user-defined>
    <meta:user-defined meta:name="OVERHEIDop.GmbID/DC.identifier">gmb-2025-376562</meta:user-defined>
    <meta:user-defined meta:name="OVERHEIDop.versieInformatie"/>
  </office:meta>
</office:document-meta>
</file>