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bushaltes Max Havelaardreef, Het Goorke, Lage Molenpolderweg en Wilhelminakanaal Zuid</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HD 0206-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in juli 2025 de nieuwe dienstregeling van Arriva voor het openbaar vervoer in West-Brabant ingaat;</text:p>
            <text:p text:style-name="common-al">• dat met ingang van de nieuwe dienstregeling 2025 een nieuwe buslijn (lijn 372) gaat rijden tussen de wijk Vrachelen en Breda via de route Bovensteweg, Max Haverlaardreef, Het Goorke, Burgemeester Huybregts-Schiedonlaan, Lage Molenpolderweg, Wilhelminakanaal Zuid, Eikdijk Europaweg, Burgemeester Holtroplaan en Bredaseweg v.v.;</text:p>
            <text:p text:style-name="common-al">• dat met deze busverbinding gehoor wordt gegeven aan de wens voor een betere aansluiting van de wijk Vrachelen op het openbaar vervoer;</text:p>
            <text:p text:style-name="common-al">• dat langs deze route onvoldoende bushaltes liggen; </text:p>
            <text:p text:style-name="common-al">• dat het een streven is dat bushaltes op een aanvaardbare loopafstand van de meeste woningen en voorzieningen in de wijk Vrachelen liggen;</text:p>
            <text:p text:style-name="common-al">• dat om aan dit streven te voldoen extra bushaltes aangelegd moeten worden; bushaltes Max Havelaardreef (twee haltes, oost en westzijde van de weg), Het Goorke (één halte noordzijde van de weg), Lage Molenpolerweg (twee haltes oost en westzijde van de weg), Wilhelminakanaal Zuid (noord en zuidzijde van de weg);</text:p>
            <text:p text:style-name="common-al">• dat de locatie van de haltes in overleg met de vervoersmaatschappij “Arriva” zijn bepaald;</text:p>
            <text:p text:style-name="common-al">• dat naast de woningen in de wijk Vrachelen, ook de bedrijven aan de Boedingen /De Wijsterd, het restaurant Woods en bosgebied Vrachelse Hei en het recreatiepark De Warande met deze halteplaatsen goed bereikbaar zijn met het openbaar vervoer;</text:p>
            <text:p text:style-name="common-al">• dat er is geen haltehavens naast de rijbaan worden aangelegd maar de bus op de rijbaan halteert;</text:p>
            <text:p text:style-name="common-al">• dat er in de bermstroken langs de wegen smalle maar “toegankelijke” halteperrons worden aangebracht;</text:p>
            <text:p text:style-name="common-al">• dat hiervoor gekozen is om de groenvoorzieningen langs de wegen te respecteren;</text:p>
            <text:p text:style-name="common-al">• dat de maatregel (gelet op artikel 2 van de Wegenverkeerswet) strekt tot:</text:p>
            <text:p text:style-name="common-al">1. het verzekeren van de veiligheid op de weg;</text:p>
            <text:p text:style-name="common-al">2. het zoveel mogelijk waarborgen van de vrijheid van het verkeer;</text:p>
            <text:p text:style-name="common-al">3. het voorkomen of beperken van door het verkeer veroorzaakte aantasting van het karakter en functie van objecten en gebieden;</text:p>
            <text:p text:style-name="common-al">• dat overleg met de politie heeft plaatsgevonden, waarin de politie akkoord gaat met onderstaand besluit;</text:p>
            <text:p text:style-name="common-al">• dat genoemde wegen en wegvakken in eigendom en beheer zijn bij de gemeente Oosterhout.</text:p>
            <text:p text:style-name="common-al">besluiten tot het:</text:p>
            <text:p text:style-name="common-al">- aanwijzen van twee bushaltes op de Max Haverlaardreef, net ten noorden van de rotonde Max Havelaardreef /Het Goorke/Krombraak</text:p>
            <text:p text:style-name="common-al">- aanwijzen van één bushalte op Het Goorke, aan de noordzijde van de straat ter hoogte van het bedrijfspand met huisnummer 3</text:p>
            <text:p text:style-name="common-al">- aanwijzen van twee bushaltes op de Lage Molenpolderweg ter hoogte van de aansluiting Lage Molenpolderweg/Pannenhuisstraat/Zeislaan</text:p>
            <text:p text:style-name="common-al">- aanwijzen van twee bushaltes op de rijbaan Wilhelminakanaal Zuid ter hoogte van de toegang naar het parkeerterrein van recreatiepark De Warande</text:p>
            <text:p text:style-name="common-al">door:</text:p>
            <text:p text:style-name="last-al">het plaatsen van het verkeersbord L3 (bushalte) van het RVV 1990 en het aanbrengen van blokmarkering bij de bovenbenoemde haltes, zoals aangegeven op de tekeningen in de bijlage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30 jun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65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Aanleggen bushaltes - Max Havelaardreef, Het Goorke, Lage Molenpolderweg en Wilhelminakanaal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1074617</meta:user-defined>
    <meta:user-defined meta:name="DCTERMS.abstract">VKB bushaltes Max Havelaardreef, Het Goorke, Lage Molenpolderweg en Wilhelminakanaal Zuid</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leggen bushaltes Max Havelaardreef, Het Goorke, Lage Molenpolderweg en Wilhelminakanaal Zuid</meta:user-defined>
    <meta:user-defined meta:name="OVERHEIDop.datumEindeReactietermijn">2025-10-15</meta:user-defined>
    <meta:user-defined meta:name="OVERHEIDop.terinzageleggingBG">https://www.oosterhout.nl/parkeren-verkeer-vervoer-en-wegen/vervoer/verkeer/verkeersbesluiten</meta:user-defined>
    <meta:user-defined meta:name="DCTERMS.W3CDTF/DCTERMS.available">2025-09-03</meta:user-defined>
    <meta:user-defined meta:name="OVERHEIDop.externeBijlage">Bijlage tekeningen locaties bushaltes Vrachelen|exb-2025-31664</meta:user-defined>
    <meta:user-defined meta:name="DCTERMS.W3CDTF/OVERHEIDop.jaargang">2025</meta:user-defined>
    <meta:user-defined meta:name="OVERHEIDop.publicationIssue">376559</meta:user-defined>
    <meta:user-defined meta:name="OVERHEIDop.GmbID/DC.identifier">gmb-2025-376559</meta:user-defined>
    <meta:user-defined meta:name="OVERHEIDop.versieInformatie"/>
  </office:meta>
</office:document-meta>
</file>