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17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oordsingel 117L, 3035 EM, aanpassen van de kozijnen op de bovenste verdieping van de twee woningen (aanvraagdatum 21-08-2025, dossiernummer OMV.25.08.002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5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117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54</meta:user-defined>
    <meta:user-defined meta:name="OVERHEIDop.GmbID/DC.identifier">gmb-2025-376554</meta:user-defined>
    <meta:user-defined meta:name="OVERHEIDop.versieInformatie"/>
  </office:meta>
</office:document-meta>
</file>