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22, 3959AB Overberg, omvormen oude schaapskooi naar woning en restauratie schaapskooi (RX2025-00001529,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22, 3959AB Overberg, omvormen oude schaapskooi naar woning en restauratie schaapskooi (RX2025-00001529, 2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5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529</meta:user-defined>
    <meta:user-defined meta:name="DCTERMS.abstract">Bergweg 22, 3959AB Overberg, omvormen oude schaapskooi naar woning en restauratie schaapskooi (RX2025-00001529, 27 augustus 2025)</meta:user-defined>
    <dc:language>nl</dc:language>
    <meta:user-defined meta:name="OVERHEIDop.locatietype/OVERHEIDop.gebiedsmarkering">Vlak</meta:user-defined>
    <meta:user-defined meta:name="DC.title">Gemeente Utrechtse Heuvelrug, verlenging beslistermijn omgevingsvergunning - Bergweg 22, 3959AB Overberg, omvormen oude schaapskooi naar woning en restauratie schaapskooi (RX2025-00001529, 27 augustus 2025)</meta:user-defined>
    <meta:user-defined meta:name="DCTERMS.W3CDTF/DCTERMS.available">2025-08-29</meta:user-defined>
    <meta:user-defined meta:name="DCTERMS.W3CDTF/OVERHEIDop.jaargang">2025</meta:user-defined>
    <meta:user-defined meta:name="OVERHEIDop.publicationIssue">376551</meta:user-defined>
    <meta:user-defined meta:name="OVERHEIDop.GmbID/DC.identifier">gmb-2025-376551</meta:user-defined>
    <meta:user-defined meta:name="OVERHEIDop.versieInformatie"/>
  </office:meta>
</office:document-meta>
</file>