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Rookamer 25, 1852EB Heiloo, het plaatsen van een dakkapel in het voordakvlak van de woning, verzenddatum 27 augustus 2025 (Z2025-00004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65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3</meta:user-defined>
    <meta:user-defined meta:name="DCTERMS.abstract">De Rookamer 25, 1852EB Heiloo, het plaatsen van een dakkapel in het voordakvlak van de woning, verzenddatum 27 augustus 2025 (Z2025-00004393)</meta:user-defined>
    <dc:language>nl</dc:language>
    <meta:user-defined meta:name="OVERHEIDop.locatietype/OVERHEIDop.gebiedsmarkering">Vlak</meta:user-defined>
    <meta:user-defined meta:name="DC.title">Gemeente Heiloo, aanvraag omgevingsvergunning (regulier) verleend, De Rookamer 25, 1852EB Heiloo, het plaatsen van een dakkapel in het voordakvlak van de woning, verzenddatum 27 augustus 2025 (Z2025-00004393)</meta:user-defined>
    <meta:user-defined meta:name="DCTERMS.W3CDTF/DCTERMS.available">2025-08-29</meta:user-defined>
    <meta:user-defined meta:name="DCTERMS.W3CDTF/OVERHEIDop.jaargang">2025</meta:user-defined>
    <meta:user-defined meta:name="OVERHEIDop.publicationIssue">376549</meta:user-defined>
    <meta:user-defined meta:name="OVERHEIDop.GmbID/DC.identifier">gmb-2025-376549</meta:user-defined>
    <meta:user-defined meta:name="OVERHEIDop.versieInformatie"/>
  </office:meta>
</office:document-meta>
</file>