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wijzigen van de kozijnen te Mantelschelp 36, 3225 BE Hellevoetsluis, Verzoeklocatie 2025082100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6462025</text:p>
            <text:p text:style-name="common-al">
            
          </text:p>
            <text:p text:style-name="common-al">Datum ontvangst			: 21-08-2025</text:p>
            <text:p text:style-name="common-al">
            
          </text:p>
            <text:p text:style-name="common-al">Activiteiten					:  het wijzigen van de kozijnen</text:p>
            <text:p text:style-name="common-al">
            
          </text:p>
            <text:p text:style-name="common-al">Plaatselijk bekend		: Mantelschelp 36, 3225 BE Hellevoetsluis, Verzoeklocatie 2025082100891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65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864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 het wijzigen van de kozijnen te Mantelschelp 36, 3225 BE Hellevoetsluis, Verzoeklocatie 2025082100891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542</meta:user-defined>
    <meta:user-defined meta:name="OVERHEIDop.GmbID/DC.identifier">gmb-2025-376542</meta:user-defined>
    <meta:user-defined meta:name="OVERHEIDop.versieInformatie"/>
  </office:meta>
</office:document-meta>
</file>