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34 bomen op diverse locaties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onstraat, </text:p>
                    <text:p text:style-name="table_al">Broekstraat,</text:p>
                    <text:p text:style-name="table_al">De Hoef,</text:p>
                    <text:p text:style-name="table_al">De Kampen,</text:p>
                    <text:p text:style-name="table_al">De Wouw,</text:p>
                    <text:p text:style-name="table_al">Doonheide, Dribbelei,</text:p>
                    <text:p text:style-name="table_al">Eeuwsel,</text:p>
                    <text:p text:style-name="table_al">Heijtsveld,</text:p>
                    <text:p text:style-name="table_al">Komweg,</text:p>
                    <text:p text:style-name="table_al">Kopperengang,</text:p>
                    <text:p text:style-name="table_al">Kouter,</text:p>
                    <text:p text:style-name="table_al">Morgen,</text:p>
                    <text:p text:style-name="table_al">Mudde,</text:p>
                    <text:p text:style-name="table_al">Nonnengang,</text:p>
                    <text:p text:style-name="table_al">Pandelaarse Kampen,</text:p>
                    <text:p text:style-name="table_al">Ripskant,</text:p>
                    <text:p text:style-name="table_al">Slenk,</text:p>
                    <text:p text:style-name="table_al">St.-Michaëlstraat,</text:p>
                    <text:p text:style-name="table_al">Vlasakker,</text:p>
                    <text:p text:style-name="table_al">Vorsterpad,</text:p>
                    <text:p text:style-name="table_al">West-Om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Kappen 34 bomen 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  <table:table-cell table:style-name="entry" table:number-rows-spanned="1" table:number-columns-spanned="1">
                    <text:p text:style-name="table_al">48741-2025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5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8741-2025</meta:user-defined>
    <dc:language>nl</dc:language>
    <meta:user-defined meta:name="OVERHEIDop.locatietype/OVERHEIDop.gebiedsmarkering">Woonplaats</meta:user-defined>
    <meta:user-defined meta:name="DC.title">Aanvraag vergunning voor het kappen van 34 bomen op diverse locaties te Geme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541</meta:user-defined>
    <meta:user-defined meta:name="OVERHEIDop.GmbID/DC.identifier">gmb-2025-376541</meta:user-defined>
    <meta:user-defined meta:name="OVERHEIDop.versieInformatie"/>
  </office:meta>
</office:document-meta>
</file>