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(1e wijziging) evenementenvergunning Markt 25, 6901AH Zevenaar het organiseren van Fiësta Latina an la Calle Wittenburg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1782 voor een (1 wijziging) evenementenvergunning op locatie Markt 25, 6901AH Zevenaar. De aanvraag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5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82</meta:user-defined>
    <dc:language>nl</dc:language>
    <meta:user-defined meta:name="OVERHEIDop.locatietype/OVERHEIDop.gebiedsmarkering">Punt</meta:user-defined>
    <meta:user-defined meta:name="DC.title">Kennisgeving besluit op aanvraag (1e wijziging) evenementenvergunning Markt 25, 6901AH Zevenaar het organiseren van Fiësta Latina an la Calle Wittenburg 28 juni 202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40</meta:user-defined>
    <meta:user-defined meta:name="OVERHEIDop.GmbID/DC.identifier">gmb-2025-376540</meta:user-defined>
    <meta:user-defined meta:name="OVERHEIDop.versieInformatie"/>
  </office:meta>
</office:document-meta>
</file>