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ltaweg 18, 9936HK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de gemeente Eemsdelta besloten om de beslistermijn van de aanvraag met zaaknummer Z2025-00003764 voor het realiseren van een waterstof-distributiecentrum op de locatie Deltaweg 18, 9936HK Farm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653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53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3764</meta:user-defined>
    <meta:user-defined meta:name="DCTERMS.abstract">Kennisgeving verlenging beslistermijn voor het realiseren van een waterstof-distributiecentrum op de locatie Deltaweg 18, 9936HK Farmsum 27 augustus 2025.</meta:user-defined>
    <dc:language>nl</dc:language>
    <meta:user-defined meta:name="OVERHEIDop.locatietype/OVERHEIDop.gebiedsmarkering">Vlak</meta:user-defined>
    <meta:user-defined meta:name="DC.title">Kennisgeving verlenging beslistermijn omgevingsvergunning Deltaweg 18, 9936HK Farmsu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6539</meta:user-defined>
    <meta:user-defined meta:name="OVERHEIDop.GmbID/DC.identifier">gmb-2025-376539</meta:user-defined>
    <meta:user-defined meta:name="OVERHEIDop.versieInformatie"/>
  </office:meta>
</office:document-meta>
</file>