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6 bomen op diverse locaties te De Mortel, Elsendorp en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, Bakelseweg,</text:p>
                    <text:p text:style-name="table_al">Berken,</text:p>
                    <text:p text:style-name="table_al">Groesvlaas,</text:p>
                    <text:p text:style-name="table_al">Hazenhutsedijk,</text:p>
                    <text:p text:style-name="table_al">Klef,</text:p>
                    <text:p text:style-name="table_al">Klotterpeellaan,</text:p>
                    <text:p text:style-name="table_al">Minister, Rommedreef,</text:p>
                    <text:p text:style-name="table_al">Oude helmondseweg,</text:p>
                    <text:p text:style-name="table_al">Peeldijk</text:p>
                    <text:p text:style-name="table_al">Renseweg</text:p>
                    <text:p text:style-name="table_al">Stippelberg</text:p>
                    <text:p text:style-name="table_al">Zeelandsedijk</text:p>
                  </table:table-cell>
                  <table:table-cell table:style-name="entry" table:number-rows-spanned="1" table:number-columns-spanned="1">
                    <text:p text:style-name="table_al">De Mortel, Elsendorp en Milheeze</text:p>
                  </table:table-cell>
                  <table:table-cell table:style-name="entry" table:number-rows-spanned="1" table:number-columns-spanned="1">
                    <text:p text:style-name="table_al">Kappen 26 bomen </text:p>
                  </table:table-cell>
                  <table:table-cell table:style-name="entry" table:number-rows-spanned="1" table:number-columns-spanned="1">
                    <text:p text:style-name="table_al">25 augustus 2025</text:p>
                  </table:table-cell>
                  <table:table-cell table:style-name="entry" table:number-rows-spanned="1" table:number-columns-spanned="1">
                    <text:p text:style-name="table_al">48732-2025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653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8732-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26 bomen op diverse locaties te De Mortel, Elsendorp en Milheez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533</meta:user-defined>
    <meta:user-defined meta:name="OVERHEIDop.GmbID/DC.identifier">gmb-2025-376533</meta:user-defined>
    <meta:user-defined meta:name="OVERHEIDop.versieInformatie"/>
  </office:meta>
</office:document-meta>
</file>