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weg 9, 9903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msdelta besloten om de beslistermijn van de aanvraag met zaaknummer Z2025-00003582 voor het plaatsen van een stikstofstripper  op de locatie Stadsweg 9, 9903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5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582</meta:user-defined>
    <meta:user-defined meta:name="DCTERMS.abstract">Kennisgeving verlenging beslistermijn voor het plaatsen van een stikstofstripper  op de locatie Stadsweg 9, 9903TA Appingedam 27 augustus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Stadsweg 9, 9903TA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532</meta:user-defined>
    <meta:user-defined meta:name="OVERHEIDop.GmbID/DC.identifier">gmb-2025-376532</meta:user-defined>
    <meta:user-defined meta:name="OVERHEIDop.versieInformatie"/>
  </office:meta>
</office:document-meta>
</file>