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haanstraat 57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orhaanstraat 57C, 3083 XH, omzetten van vliering naar woonruimte (aanvraagdatum 14-08-2025, dossiernummer OMV.25.08.0014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5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haanstraat 57C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31</meta:user-defined>
    <meta:user-defined meta:name="OVERHEIDop.GmbID/DC.identifier">gmb-2025-376531</meta:user-defined>
    <meta:user-defined meta:name="OVERHEIDop.versieInformatie"/>
  </office:meta>
</office:document-meta>
</file>