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kappen van 47 bomen op diverse locaties te Bakel, de Mortel en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atrixstraat, Beekakker,</text:p>
                    <text:p text:style-name="table_al">De Buytencamp, Dokter Veegerpad, Grotel, Grotelseheide, Heidveld,</text:p>
                    <text:p text:style-name="table_al">Hendrikstraat,</text:p>
                    <text:p text:style-name="table_al">Hilakker,</text:p>
                    <text:p text:style-name="table_al">Hollevoort,</text:p>
                    <text:p text:style-name="table_al">Kivitsbraak,</text:p>
                    <text:p text:style-name="table_al">Kuundert,</text:p>
                    <text:p text:style-name="table_al">Kuundertseheide, Neerstraat, Nuijeneind, Oldert,</text:p>
                    <text:p text:style-name="table_al">Paardenmarkt,</text:p>
                    <text:p text:style-name="table_al">Schouw,</text:p>
                    <text:p text:style-name="table_al">Speelweide,</text:p>
                    <text:p text:style-name="table_al">Speurgt,</text:p>
                    <text:p text:style-name="table_al">Spieker,</text:p>
                    <text:p text:style-name="table_al">Ven,</text:p>
                    <text:p text:style-name="table_al">Vlinkert, Waterlaat, Wim Vloetpad,</text:p>
                    <text:p text:style-name="table_al">Zaarvlaas</text:p>
                  </table:table-cell>
                  <table:table-cell table:style-name="entry" table:number-rows-spanned="1" table:number-columns-spanned="1">
                    <text:p text:style-name="table_al">Bakel, de Mortel en Milheeze</text:p>
                  </table:table-cell>
                  <table:table-cell table:style-name="entry" table:number-rows-spanned="1" table:number-columns-spanned="1">
                    <text:p text:style-name="table_al">Kappen 47 bomen </text:p>
                  </table:table-cell>
                  <table:table-cell table:style-name="entry" table:number-rows-spanned="1" table:number-columns-spanned="1">
                    <text:p text:style-name="table_al">25 augustus 2025</text:p>
                  </table:table-cell>
                  <table:table-cell table:style-name="entry" table:number-rows-spanned="1" table:number-columns-spanned="1">
                    <text:p text:style-name="table_al">48727-2025</text:p>
                  </table:table-cell>
                  <table:table-cell table:style-name="entry" table:number-rows-spanned="1" table:number-columns-spanned="1">
                    <text:p text:style-name="table_al">geen bezwaar mogelijk. De omschrijving van de aanvraag omgevingsvergunning is rechtstreeks overgenomen zoals bij de aanvraag is ingediend.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7652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2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2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48727-2025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kappen van 47 bomen op diverse locaties te Bakel, de Mortel en Milheeze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6529</meta:user-defined>
    <meta:user-defined meta:name="OVERHEIDop.GmbID/DC.identifier">gmb-2025-376529</meta:user-defined>
    <meta:user-defined meta:name="OVERHEIDop.versieInformatie"/>
  </office:meta>
</office:document-meta>
</file>