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art. 35 Alcoholwet, Oktoberfest Remigiu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voor een ontheffing art. 35 Alcoholwet voor 4 en 5 oktober 2025  Oktoberfest met zaaknummer Z2025-00001085 op locatie Remigiusplein . De aanvraag ontheffing Alcoholwet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8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652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85</meta:user-defined>
    <meta:user-defined meta:name="DCTERMS.abstract">Betreft: Beschikking op aanvraag op locatie Remigiusplein </meta:user-defined>
    <dc:language>nl</dc:language>
    <meta:user-defined meta:name="OVERHEIDop.locatietype/OVERHEIDop.gebiedsmarkering">Vlak</meta:user-defined>
    <meta:user-defined meta:name="DC.title">Kennisgeving besluit op de besluit ontheffing art. 35 Alcoholwet, Oktoberfest Remigiusplei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28</meta:user-defined>
    <meta:user-defined meta:name="OVERHEIDop.GmbID/DC.identifier">gmb-2025-376528</meta:user-defined>
    <meta:user-defined meta:name="OVERHEIDop.versieInformatie"/>
  </office:meta>
</office:document-meta>
</file>