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en saneren van asbest aan de Papaverstraat 49, 7021Z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li 2025 een sloopmelding ontvangen. De melding gaat over het uitvoeren van sloopwerkzaamheden en saneren van asbest aan de Papaverstraat 49, 7021ZJ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65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69</meta:user-defined>
    <meta:user-defined meta:name="DCTERMS.abstract">Betreft: sloopmelding op locatie Papaverstraat 49, 7021ZJ Zelhem</meta:user-defined>
    <dc:language>nl</dc:language>
    <meta:user-defined meta:name="OVERHEIDop.locatietype/OVERHEIDop.gebiedsmarkering">Vlak</meta:user-defined>
    <meta:user-defined meta:name="DC.title">Melding voor het uitvoeren van sloopwerkzaamheden en saneren van asbest aan de Papaverstraat 49, 7021ZJ Zel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22</meta:user-defined>
    <meta:user-defined meta:name="OVERHEIDop.GmbID/DC.identifier">gmb-2025-376522</meta:user-defined>
    <meta:user-defined meta:name="OVERHEIDop.versieInformatie"/>
  </office:meta>
</office:document-meta>
</file>