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kappen van 25 bomen, Galderseweg 55, (CHA00) H 2174,  (CHA00) H 483,  (CHA00) H 1879 in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hebben op <text:span text:style-name="nadrukvet"><text:span text:style-name="nadrukondlijn">27 augustus 2025</text:span></text:span> besloten om de wettelijke beslistermijn voor de aanvraag voor een omgevingsvergunning voor het kappen van 25 bomen op het adres Galderseweg 55, (CHA00) H 2174,  (CHA00) H 483,  (CHA00) H 1879 in Chaam te verlengen voor een periode van 6 weken (111491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<text:span text:style-name="nadrukvet"/>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7651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1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1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4911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verlengen beslistermijn aanvraag omgevingsvergunning, het kappen van 25 bomen, Galderseweg 55, (CHA00) H 2174,  (CHA00) H 483,  (CHA00) H 1879 in Cha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517</meta:user-defined>
    <meta:user-defined meta:name="OVERHEIDop.GmbID/DC.identifier">gmb-2025-376517</meta:user-defined>
    <meta:user-defined meta:name="OVERHEIDop.versieInformatie"/>
  </office:meta>
</office:document-meta>
</file>