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aanvraag ontvangen voor uitbreiding van een hoogspanningsstation (fase 3) op de locatie Maarhuizerweg 6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5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87</meta:user-defined>
    <meta:user-defined meta:name="DCTERMS.abstract">uitbreiding van een hoogspanningsstation (fase 3), Maarhuizerweg 6, Winsum (27 augustus 2025)</meta:user-defined>
    <dc:language>nl</dc:language>
    <meta:user-defined meta:name="OVERHEIDop.locatietype/OVERHEIDop.gebiedsmarkering">Vlak</meta:user-defined>
    <meta:user-defined meta:name="DC.title">Ontvangst aanvraag omgevingsvergunning, Maarhuizerweg 6, Wins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13</meta:user-defined>
    <meta:user-defined meta:name="OVERHEIDop.GmbID/DC.identifier">gmb-2025-376513</meta:user-defined>
    <meta:user-defined meta:name="OVERHEIDop.versieInformatie"/>
  </office:meta>
</office:document-meta>
</file>