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agen van drie appartementsgebouwen en het plaatsen van bergingen op de begane grond op de locatie Van Godewijckstraat ong. te Dordrecht zaaknummer Z-24-4513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agen van drie appartementsgebouwen en het plaatsen van bergingen op de begane grond op de locatie Van Godewijck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lagen van drie appartementsgebouwen en het plaatsen van bergingen op de begane grond op de locatie Van Godewijckstraat ong. te Dordrecht zaaknummer Z-24-451354</meta:user-defined>
    <meta:user-defined meta:name="DCTERMS.W3CDTF/DCTERMS.available">2025-01-30</meta:user-defined>
    <meta:user-defined meta:name="DCTERMS.W3CDTF/OVERHEIDop.jaargang">2025</meta:user-defined>
    <meta:user-defined meta:name="OVERHEIDop.publicationIssue">37651</meta:user-defined>
    <meta:user-defined meta:name="OVERHEIDop.GmbID/DC.identifier">gmb-2025-37651</meta:user-defined>
    <meta:user-defined meta:name="OVERHEIDop.versieInformatie"/>
  </office:meta>
</office:document-meta>
</file>