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Festival van Hoop op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essenweg 325 te Achterveld.</text:p>
            <text:p text:style-name="common-al">Omschrijving: Het evenement Festival van Hoop op 14 september 2025 bij de Hessenweg 325 te Achterveld.</text:p>
            <text:p text:style-name="common-al">Zaaknummer: Z2025-00006305</text:p>
            <text:p text:style-name="common-al">Datum besluit verzonden/bekendmaking: 27 augustus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65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305</meta:user-defined>
    <dc:language>nl</dc:language>
    <meta:user-defined meta:name="OVERHEIDop.locatietype/OVERHEIDop.gebiedsmarkering">Adres</meta:user-defined>
    <meta:user-defined meta:name="DC.title">Kennisgeving besluit evenementenvergunning verleend voor het Festival van Hoop op 14 september 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09</meta:user-defined>
    <meta:user-defined meta:name="OVERHEIDop.GmbID/DC.identifier">gmb-2025-376509</meta:user-defined>
    <meta:user-defined meta:name="OVERHEIDop.versieInformatie"/>
  </office:meta>
</office:document-meta>
</file>