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van Mierisstraat 61-2 1071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het hoofdgebouw en het realiseren van twee dakterrassen</text:p>
            <text:p text:style-name="common-al">Zaakadres: Frans van Mierisstraat 61-2 1071RL Amsterdam</text:p>
            <text:p text:style-name="common-al">Datum ontvangst: 15-08-2025</text:p>
            <text:p text:style-name="common-al">Zaaknummer: Z2025-035016</text:p>
            <text:p text:style-name="common-al">DSO-nummer: 20250815008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50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0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0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016</meta:user-defined>
    <meta:user-defined meta:name="DCTERMS.abstract">realiseren van een dakopbouw op het hoofdgebouw en het realiseren van twee dak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ns van Mierisstraat 61-2 1071RL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07</meta:user-defined>
    <meta:user-defined meta:name="OVERHEIDop.GmbID/DC.identifier">gmb-2025-376507</meta:user-defined>
    <meta:user-defined meta:name="OVERHEIDop.versieInformatie"/>
  </office:meta>
</office:document-meta>
</file>