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MarktZicht Eten en Drinken B.V., Dorpsstraat 95, 1721 BC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MarktZicht Eten en Drinken B.V.</text:p>
            <text:p text:style-name="common-al">Datum festiviteit: 6 september 2025</text:p>
            <text:p text:style-name="common-al">Tijden festiviteit: 18:00 uur tot 01:00 uur</text:p>
            <text:p text:style-name="common-al">Locatie: Dorpsstraat 95, 1721 BC te Broek op Langedijk</text:p>
            <text:p text:style-name="common-al">Ontvangen op: 12 augustus 2025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650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39299</meta:user-defined>
    <dc:language>nl</dc:language>
    <meta:user-defined meta:name="OVERHEIDop.locatietype/OVERHEIDop.gebiedsmarkering">Punt</meta:user-defined>
    <meta:user-defined meta:name="DC.title">Kennisgeving ontvangst melding incidentele festiviteit, MarktZicht Eten en Drinken B.V., Dorpsstraat 95, 1721 BC te Broek op Langedijk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00</meta:user-defined>
    <meta:user-defined meta:name="OVERHEIDop.GmbID/DC.identifier">gmb-2025-376500</meta:user-defined>
    <meta:user-defined meta:name="OVERHEIDop.versieInformatie"/>
  </office:meta>
</office:document-meta>
</file>