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uurboetsduin 107, 2134 XP, realiseren van een uitbouw aan de zijkant van de woning, 30-12-2024, DSO nummer 20241230000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uurboetsduin 107, 2134 XP, realiseren van een uitbouw aan de zijkant van de woning, 30-12-2024, DSO nummer 2024123000044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65</meta:user-defined>
    <meta:user-defined meta:name="OVERHEIDop.GmbID/DC.identifier">gmb-2025-3765</meta:user-defined>
    <meta:user-defined meta:name="OVERHEIDop.versieInformatie"/>
  </office:meta>
</office:document-meta>
</file>