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hekwerk met hedera te Piet Heynstraat 1, 3223 SG Hellevoetsluis,  (HLV01) L 2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482482025</text:p>
            <text:p text:style-name="common-al">
            
          </text:p>
            <text:p text:style-name="common-al">Datum ontvangst			: 20-08-2025</text:p>
            <text:p text:style-name="common-al">
            
          </text:p>
            <text:p text:style-name="common-al">Activiteiten					: het plaatsen van een hekwerk met hedera</text:p>
            <text:p text:style-name="common-al">
            
          </text:p>
            <text:p text:style-name="common-al">Plaatselijk bekend		: Piet Heynstraat 1, 3223 SG Hellevoetsluis,  (HLV01) L 2185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7649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9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9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482482025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 voor het plaatsen van een hekwerk met hedera te Piet Heynstraat 1, 3223 SG Hellevoetsluis,  (HLV01) L 2185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499</meta:user-defined>
    <meta:user-defined meta:name="OVERHEIDop.GmbID/DC.identifier">gmb-2025-376499</meta:user-defined>
    <meta:user-defined meta:name="OVERHEIDop.versieInformatie"/>
  </office:meta>
</office:document-meta>
</file>