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aan Paalbeekweg 18, 8162SE Epe (13187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bijgebouw aan Paalbeekweg 18, 8162SE Epe.Datum besluit:  27-08-2025Zaaknummer:  1318734</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64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46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bijgebouwaan Paalbeekweg 18, 8162SE Epe (1318734)</meta:user-defined>
    <meta:user-defined meta:name="DCTERMS.W3CDTF/DCTERMS.available">2025-08-29</meta:user-defined>
    <meta:user-defined meta:name="DCTERMS.W3CDTF/OVERHEIDop.jaargang">2025</meta:user-defined>
    <meta:user-defined meta:name="OVERHEIDop.publicationIssue">376496</meta:user-defined>
    <meta:user-defined meta:name="OVERHEIDop.GmbID/DC.identifier">gmb-2025-376496</meta:user-defined>
    <meta:user-defined meta:name="OVERHEIDop.versieInformatie"/>
  </office:meta>
</office:document-meta>
</file>