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Vreewater en Lommerbroek Lomm Perceel F1560 en F16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is ontvangen en afgerond:</text:p>
            <text:p text:style-name="common-al">
            <text:span text:style-name="nadrukvet">Vreewater en Lommerbroek Lomm Perceel F1560 en F1673</text:span>
          </text:p>
            <text:p text:style-name="common-al">Voor PL456 Vreewater en Lommerbroek</text:p>
            <text:p text:style-name="common-al">Afrondingsbrief verzonden op 27 augustus 2025</text:p>
            <text:p text:style-name="common-al">Kenmerk Z2025-03376</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49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9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9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376</meta:user-defined>
    <meta:user-defined meta:name="DCTERMS.abstract">Betreft: Melding op locatie Vreewater en Lommerbroek Lomm Perceel F1560 en F1673</meta:user-defined>
    <dc:language>nl</dc:language>
    <meta:user-defined meta:name="OVERHEIDop.locatietype/OVERHEIDop.gebiedsmarkering">Vlak</meta:user-defined>
    <meta:user-defined meta:name="DC.title">Ontvangst Toepassen van grond of baggerspecie, Vreewater en Lommerbroek Lomm Perceel F1560 en F1673</meta:user-defined>
    <meta:user-defined meta:name="DCTERMS.W3CDTF/DCTERMS.available">2025-08-29</meta:user-defined>
    <meta:user-defined meta:name="DCTERMS.W3CDTF/OVERHEIDop.jaargang">2025</meta:user-defined>
    <meta:user-defined meta:name="OVERHEIDop.publicationIssue">376493</meta:user-defined>
    <meta:user-defined meta:name="OVERHEIDop.GmbID/DC.identifier">gmb-2025-376493</meta:user-defined>
    <meta:user-defined meta:name="OVERHEIDop.versieInformatie"/>
  </office:meta>
</office:document-meta>
</file>