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vrijstaande woning met berging en een uitrit, Brabander 39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bouwen van een vrijstaande woning met berging en een uitrit op het adres  Brabander 39 Chaam. Verzenddatum besluit 27-08-2025 (111648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648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1164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bouwen van een vrijstaande woning met berging en een uitrit, Brabander 39 Cha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88</meta:user-defined>
    <meta:user-defined meta:name="OVERHEIDop.GmbID/DC.identifier">gmb-2025-376488</meta:user-defined>
    <meta:user-defined meta:name="OVERHEIDop.versieInformatie"/>
  </office:meta>
</office:document-meta>
</file>