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reclame ivm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477 </text:p>
            <text:p text:style-name="common-al"> Omschrijving: vervangen van reclame ivm verbouw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70 5625AG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4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48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77</meta:user-defined>
    <meta:user-defined meta:name="DCTERMS.abstract">vervangen van reclame ivm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reclame ivm verbouwing</meta:user-defined>
    <meta:user-defined meta:name="OVERHEIDop.datumEindeReactietermijn">2025-10-09</meta:user-defined>
    <meta:user-defined meta:name="OVERHEIDop.terinzageleggingBG">https://publicaties.eindhoven.nl/dossier/EHV-ZP2025-00547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87</meta:user-defined>
    <meta:user-defined meta:name="OVERHEIDop.GmbID/DC.identifier">gmb-2025-376487</meta:user-defined>
    <meta:user-defined meta:name="OVERHEIDop.versieInformatie"/>
  </office:meta>
</office:document-meta>
</file>