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fkade 37 1033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erras ten behoeve van horeca</text:p>
            <text:p text:style-name="common-al">Zaakadres: Werfkade 37 1033TA Amsterdam</text:p>
            <text:p text:style-name="common-al">Datum ontvangst: 25-06-2025</text:p>
            <text:p text:style-name="common-al">Zaaknummer: Z2025-027327</text:p>
            <text:p text:style-name="common-al">DSO-nummer: 20250625004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48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8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8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7327</meta:user-defined>
    <meta:user-defined meta:name="DCTERMS.abstract">plaatsen van een terras ten behoeve van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rfkade 37 1033TA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82</meta:user-defined>
    <meta:user-defined meta:name="OVERHEIDop.GmbID/DC.identifier">gmb-2025-376482</meta:user-defined>
    <meta:user-defined meta:name="OVERHEIDop.versieInformatie"/>
  </office:meta>
</office:document-meta>
</file>